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223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6.63cm"/>
    </style:style>
    <style:style style:name="co12" style:family="table-column">
      <style:table-column-properties fo:break-before="auto" style:column-width="4.528cm"/>
    </style:style>
    <style:style style:name="co13" style:family="table-column">
      <style:table-column-properties fo:break-before="auto" style:column-width="2.418cm"/>
    </style:style>
    <style:style style:name="co14" style:family="table-column">
      <style:table-column-properties fo:break-before="auto" style:column-width="3.829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5.299cm"/>
    </style:style>
    <style:style style:name="co17" style:family="table-column">
      <style:table-column-properties fo:break-before="auto" style:column-width="5.161cm"/>
    </style:style>
    <style:style style:name="co18" style:family="table-column">
      <style:table-column-properties fo:break-before="auto" style:column-width="8.8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3.184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3333"/>
    </style:style>
    <style:style style:name="ce6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Arial1" fo:font-size="11pt" fo:language="en" fo:country="US" style:font-name-asian="Linux Libertine G" style:font-size-asian="11pt" style:font-name-complex="Arial1" style:font-size-complex="11pt"/>
    </style:style>
    <style:style style:name="ce10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1" style:font-name-complex="Lucida Sans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00cc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ext-properties style:font-name="Calibri1" fo:font-size="11pt" fo:language="en" fo:country="US" style:font-name-asian="Linux Libertine G" style:font-size-asian="11pt" style:font-name-complex="Arial1" style:font-size-complex="11pt"/>
    </style:style>
    <style:style style:name="ce16" style:family="table-cell" style:parent-style-name="Default">
      <style:table-cell-properties fo:background-color="#00ccff"/>
      <style:text-properties style:font-name="Calibri" style:font-name-complex="Calibri"/>
    </style:style>
    <style:style style:name="ce17" style:family="table-cell" style:parent-style-name="Default">
      <style:table-cell-properties fo:background-color="#ffff99"/>
      <style:text-properties style:font-name="Calibri" style:font-name-complex="Calibri"/>
    </style:style>
    <style:style style:name="ce18" style:family="table-cell" style:parent-style-name="Default">
      <style:table-cell-properties fo:background-color="#99ff66"/>
    </style:style>
    <style:style style:name="ce19" style:family="table-cell" style:parent-style-name="Default">
      <style:table-cell-properties fo:background-color="#ff9999"/>
    </style:style>
    <style:style style:name="ce20" style:family="table-cell" style:parent-style-name="Default">
      <style:table-cell-properties fo:background-color="#ff00cc"/>
    </style:style>
    <style:style style:name="ce21" style:family="table-cell" style:parent-style-name="Default">
      <style:table-cell-properties fo:background-color="#00ccff"/>
      <style:text-properties style:font-name="Calibri1"/>
    </style:style>
    <style:style style:name="ce22" style:family="table-cell" style:parent-style-name="Default">
      <style:table-cell-properties fo:background-color="#66ccff"/>
    </style:style>
    <style:style style:name="ce23" style:family="table-cell" style:parent-style-name="Default">
      <style:table-cell-properties fo:background-color="#ffff99"/>
      <style:text-properties style:font-name="Calibri1"/>
    </style:style>
    <style:style style:name="ce24" style:family="table-cell" style:parent-style-name="Default">
      <style:table-cell-properties fo:background-color="#cc9900"/>
    </style:style>
    <style:style style:name="ce25" style:family="table-cell" style:parent-style-name="Default">
      <style:table-cell-properties fo:background-color="#ff66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6600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12">
      <style:table-cell-properties fo:background-color="#fac09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3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ackground-color="#c0504d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ccff66"/>
    </style:style>
    <style:style style:name="ce56" style:family="table-cell" style:parent-style-name="Default">
      <style:table-cell-properties fo:background-color="#ff3333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99ff66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'Lame et mécanisme'.$E$25:.$E$26])" table:allow-empty-cell="true" table:display-list="unsorted" table:base-cell-address="Formulas.B6"/>
        <table:content-validation table:name="val2" table:condition="of:cell-content-is-in-list([$'Lame et mécanisme'.$H$30:.$H$31])" table:allow-empty-cell="true" table:display-list="unsorted" table:base-cell-address="Formulas.B7"/>
        <table:content-validation table:name="val3" table:condition="of:cell-content-is-in-list([$'Lame et mécanisme'.$H$19:.$H$21])" table:allow-empty-cell="true" table:display-list="unsorted" table:base-cell-address="Formulas.B8"/>
        <table:content-validation table:name="val4" table:condition="of:cell-content-is-in-list([$'Lame et mécanisme'.$H$25:.$H$27])" table:allow-empty-cell="true" table:display-list="unsorted" table:base-cell-address="Formulas.B9"/>
        <table:content-validation table:name="val5" table:condition="of:cell-content-is-in-list([$Formulas.$J$7:.$J$9])" table:allow-empty-cell="true" table:display-list="unsorted" table:base-cell-address="Formulas.B10"/>
      </table:content-validations>
      <table:table table:name="Formul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column table:style-name="co11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>
            <text:p>cle_inpu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mp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Identifiant formulaire</text:p>
          </table:table-cell>
          <table:table-cell table:style-name="ce1" office:value-type="string">
            <text:p>Facteur</text:p>
          </table:table-cell>
          <table:table-cell table:style-name="ce1" office:value-type="string">
            <text:p>Commentaire</text:p>
          </table:table-cell>
          <table:table-cell/>
          <table:table-cell table:style-name="ce1" office:value-type="string">
            <text:p>Commentaire</text:p>
          </table:table-cell>
          <table:table-cell table:number-columns-repeated="1017"/>
        </table:table-row>
        <table:table-row table:style-name="ro1">
          <table:table-cell office:value-type="string">
            <text:p>Hauteur des poteaux</text:p>
          </table:table-cell>
          <table:table-cell table:formula="of:=[.B12]-0.12" office:value-type="float" office:value="1.88">
            <text:p>1,88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office:value-type="string">
            <text:p>Espacement entre les poteaux</text:p>
          </table:table-cell>
          <table:table-cell table:formula="of:=([.B13]-(0.12*([.B5]+1)))/([.B5])" office:value-type="float" office:value="0.856">
            <text:p>0,856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office:value-type="string">
            <text:p>Nombre de travées</text:p>
          </table:table-cell>
          <table:table-cell office:value-type="float" office:value="5">
            <text:p>5</text:p>
          </table:table-cell>
          <table:table-cell office:value-type="string">
            <text:p>@selectionmultexp_6@</text:p>
          </table:table-cell>
          <table:table-cell table:number-columns-repeated="1021"/>
        </table:table-row>
        <table:table-row table:style-name="ro2">
          <table:table-cell office:value-type="string">
            <text:p>Type de lame</text:p>
          </table:table-cell>
          <table:table-cell table:content-validation-name="val1" office:value-type="string">
            <text:p>aluminium</text:p>
          </table:table-cell>
          <table:table-cell office:value-type="string">
            <text:p>@selectionmultexp_1@</text:p>
          </table:table-cell>
          <table:table-cell table:number-columns-repeated="1021"/>
        </table:table-row>
        <table:table-row table:style-name="ro2">
          <table:table-cell office:value-type="string">
            <text:p>Couleur des lames si aluminium</text:p>
          </table:table-cell>
          <table:table-cell table:content-validation-name="val2" office:value-type="string">
            <text:p>gris anthracite</text:p>
          </table:table-cell>
          <table:table-cell office:value-type="string">
            <text:p>@selection_1@</text:p>
          </table:table-cell>
          <table:table-cell table:number-columns-repeated="6"/>
          <table:table-cell office:value-type="string">
            <text:p>Noir</text:p>
          </table:table-cell>
          <table:table-cell office:value-type="string">
            <text:p>P-SND-N</text:p>
          </table:table-cell>
          <table:table-cell table:number-columns-repeated="1013"/>
        </table:table-row>
        <table:table-row table:style-name="ro2">
          <table:table-cell office:value-type="string">
            <text:p>Couleur du mécanisme si aluminium</text:p>
          </table:table-cell>
          <table:table-cell table:content-validation-name="val3" office:value-type="string">
            <text:p>gris galet</text:p>
          </table:table-cell>
          <table:table-cell office:value-type="string">
            <text:p>@selectionmultexp_3@</text:p>
          </table:table-cell>
          <table:table-cell table:number-columns-repeated="6"/>
          <table:table-cell office:value-type="string">
            <text:p>Blanche</text:p>
          </table:table-cell>
          <table:table-cell office:value-type="string">
            <text:p>P-SND-B</text:p>
          </table:table-cell>
          <table:table-cell table:number-columns-repeated="1013"/>
        </table:table-row>
        <table:table-row table:style-name="ro3">
          <table:table-cell office:value-type="string">
            <text:p>Couleur du mécanisme si bois</text:p>
          </table:table-cell>
          <table:table-cell table:content-validation-name="val4" office:value-type="string">
            <text:p>gris anthracite xl</text:p>
          </table:table-cell>
          <table:table-cell office:value-type="string">
            <text:p>@selectionmultexp_4@</text:p>
          </table:table-cell>
          <table:table-cell table:number-columns-repeated="6"/>
          <table:table-cell office:value-type="string">
            <text:p>Aucun</text:p>
          </table:table-cell>
          <table:table-cell table:number-columns-repeated="1014"/>
        </table:table-row>
        <table:table-row table:style-name="ro2">
          <table:table-cell office:value-type="string">
            <text:p>Poignée verrou en aluminium</text:p>
          </table:table-cell>
          <table:table-cell table:content-validation-name="val5" office:value-type="string">
            <text:p>Noir</text:p>
          </table:table-cell>
          <table:table-cell office:value-type="string">
            <text:p>@selectionmultexp_2@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leur des tetrys</text:p>
          </table:table-cell>
          <table:table-cell table:content-validation-name="val2" office:value-type="string">
            <text:p>gris anthracite</text:p>
          </table:table-cell>
          <table:table-cell office:value-type="string">
            <text:p>@selectionmultexp_5@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auteur réelle des poteaux</text:p>
          </table:table-cell>
          <table:table-cell table:style-name="ce5" office:value-type="float" office:value="2">
            <text:p>2</text:p>
          </table:table-cell>
          <table:table-cell office:value-type="string">
            <text:p>@input_video_3@</text:p>
          </table:table-cell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rgeur de la brise vue</text:p>
          </table:table-cell>
          <table:table-cell table:style-name="ce5" office:value-type="float" office:value="5">
            <text:p>5</text:p>
          </table:table-cell>
          <table:table-cell office:value-type="string">
            <text:p>@input_video_1@</text:p>
          </table:table-cell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5"/>
          <table:table-cell table:formula="of:=[.B4]*100-3.5" office:value-type="float" office:value="82.1">
            <text:p>82,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>
            <text:p>cle_validation_f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mp</text:p>
          </table:table-cell>
          <table:table-cell table:style-name="ce1" office:value-type="string">
            <text:p>succès</text:p>
          </table:table-cell>
          <table:table-cell table:style-name="ce1" office:value-type="string">
            <text:p>Moment validation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Type de message</text:p>
          </table:table-cell>
          <table:table-cell table:number-columns-repeated="1019"/>
        </table:table-row>
        <table:table-row table:style-name="ro4">
          <table:table-cell office:value-type="string">
            <text:p>@selectionmultexp_6@</text:p>
          </table:table-cell>
          <table:table-cell table:style-name="ce8" table:formula="of:=IF(typedelame=&quot;aluminium&quot;;[.I21];[.J21]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IF(typedelame=&quot;aluminium&quot;;[.G20];[.H20])" office:value-type="string" office:string-value="ATTENTION : avec ce nombre de travées, il vous faut des lames de 82,1 cm. Au delà de 200 cm, LES LAMES NE SERONT PAS QUANTIFIEES DANS LE DEVIS.">
            <text:p>ATTENTION : avec ce nombre de travées, il vous faut des lames de 82,1 cm. Au delà de 200 cm, LES LAMES NE SERONT PAS QUANTIFIEES DANS LE DEVIS.</text:p>
          </table:table-cell>
          <table:table-cell table:style-name="ce1" office:value-type="string">
            <text:p>erreur</text:p>
          </table:table-cell>
          <table:table-cell/>
          <table:table-cell table:style-name="ce16" table:formula="of:=CONCATENATE(&quot;ATTENTION : avec ce nombre de travées, il vous faut des lames de &quot;;[.G15];&quot; cm.&quot;;&quot; Au delà de 200 cm,&quot;;&quot; LES LAMES NE SERONT PAS QUANTIFIEES DANS LE DEVIS.&quot;)" office:value-type="string" office:string-value="ATTENTION : avec ce nombre de travées, il vous faut des lames de 82,1 cm. Au delà de 200 cm, LES LAMES NE SERONT PAS QUANTIFIEES DANS LE DEVIS.">
            <text:p>ATTENTION : avec ce nombre de travées, il vous faut des lames de 82,1 cm. Au delà de 200 cm, LES LAMES NE SERONT PAS QUANTIFIEES DANS LE DEVIS.</text:p>
          </table:table-cell>
          <table:table-cell table:style-name="ce16" table:formula="of:=CONCATENATE(&quot;ATTENTION : avec ce nombre de travées, il vous faut des lames de &quot;;[.G15];&quot; cm.&quot;;&quot; Au delà de 200 cm,&quot;;&quot; LES LAMES NE SERONT PAS QUANTIFIEES DANS LE DEVIS.&quot;)" office:value-type="string" office:string-value="ATTENTION : avec ce nombre de travées, il vous faut des lames de 82,1 cm. Au delà de 200 cm, LES LAMES NE SERONT PAS QUANTIFIEES DANS LE DEVIS.">
            <text:p>ATTENTION : avec ce nombre de travées, il vous faut des lames de 82,1 cm. Au delà de 200 cm, LES LAMES NE SERONT PAS QUANTIFIEES DANS LE DEVIS.</text:p>
          </table:table-cell>
          <table:table-cell table:style-name="ce21" table:formula="of:=IF(esp&lt;2.035;&quot;oui&quot;;&quot;non&quot;)" office:value-type="string" office:string-value="oui">
            <text:p>oui</text:p>
          </table:table-cell>
          <table:table-cell table:style-name="ce21" table:formula="of:=IF(esp&lt;2.035;&quot;oui&quot;;&quot;non&quot;)" office:value-type="string" office:string-value="oui">
            <text:p>oui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@input_video_3@</text:p>
          </table:table-cell>
          <table:table-cell table:style-name="ce8" table:formula="of:=IF(typedelame=&quot;aluminium&quot;;[.I23];[.J23])" office:value-type="string" office:string-value="non">
            <text:p>non</text:p>
          </table:table-cell>
          <table:table-cell table:style-name="ce1" office:value-type="string">
            <text:p>remplissage_formulaire</text:p>
          </table:table-cell>
          <table:table-cell table:style-name="ce11" table:formula="of:=IF(typedelame=&quot;aluminium&quot;;[.G22];[.H22])" office:value-type="string" office:string-value="ATTENTION : pour des lames en aluminium, la hauteur du brise vue doit-être de 196,9 cm (18 lames) ou 206,45 cm (19 lames)  pour ne pas avoir de vide près de la poutre">
            <text:p>ATTENTION : pour des lames en aluminium, la hauteur du brise vue doit-être de 196,9 cm (18 lames) ou 206,45 cm (19 lames) <text:s/>pour ne pas avoir de vide près de la poutre</text:p>
          </table:table-cell>
          <table:table-cell table:style-name="ce1" office:value-type="string">
            <text:p>erreur</text:p>
          </table:table-cell>
          <table:table-cell table:number-columns-repeated="3"/>
          <table:table-cell table:style-name="ce22" table:formula="of:=IF([.B6]&lt;&gt;&quot;aluminium&quot;;&quot;oui&quot;;[.I20])" office:value-type="string" office:string-value="oui">
            <text:p>oui</text:p>
          </table:table-cell>
          <table:table-cell table:style-name="ce22" table:formula="of:=IF([.B6]&lt;&gt;&quot;bois&quot;;&quot;oui&quot;;[.J20])" office:value-type="string" office:string-value="oui">
            <text:p>oui</text:p>
          </table:table-cell>
          <table:table-cell table:number-columns-repeated="1014"/>
        </table:table-row>
        <table:table-row table:style-name="ro6">
          <table:table-cell office:value-type="string">
            <text:p>@selectionmultexp_1@</text:p>
          </table:table-cell>
          <table:table-cell table:formula="of:=[.M22]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CONCATENATE(&quot;ATTENTION : la longueur de vos lames en bois est de &quot;;Llame*100;&quot; cm&quot;;&quot; . Attention, au delà de 150 cm de longueur, le risque de déformation est important pour les lames en bois.&quot;)" office:value-type="string" office:string-value="ATTENTION : la longueur de vos lames en bois est de 82,1 cm . Attention, au delà de 150 cm de longueur, le risque de déformation est important pour les lames en bois.">
            <text:p>ATTENTION : la longueur de vos lames en bois est de 82,1 cm . Attention, au delà de 150 cm de longueur, le risque de déformation est important pour les lames en bois.</text:p>
          </table:table-cell>
          <table:table-cell table:style-name="ce1" office:value-type="string">
            <text:p>erreur</text:p>
          </table:table-cell>
          <table:table-cell/>
          <table:table-cell table:style-name="ce17" table:formula="of:=CONCATENATE(&quot;ATTENTION : pour des lames en aluminium, la hauteur du brise vue doit-être de &quot;;['Lame et mécanisme'.B9];&quot; cm &quot;;&quot;(&quot;;['Lame et mécanisme'.B8];&quot; lames)&quot; ;&quot; ou &quot;;['Lame et mécanisme'.B14];&quot; cm &quot;;&quot;(&quot;;['Lame et mécanisme'.B13];&quot; lames)&quot;;&quot;  pour ne pas avoir de vide près de la poutre&quot;)" office:value-type="string" office:string-value="ATTENTION : pour des lames en aluminium, la hauteur du brise vue doit-être de 196,9 cm (18 lames) ou 206,45 cm (19 lames)  pour ne pas avoir de vide près de la poutre">
            <text:p>ATTENTION : pour des lames en aluminium, la hauteur du brise vue doit-être de 196,9 cm (18 lames) ou 206,45 cm (19 lames) <text:s/>pour ne pas avoir de vide près de la poutre</text:p>
          </table:table-cell>
          <table:table-cell table:style-name="ce17" table:formula="of:=CONCATENATE(&quot;ATTENTION : pour des lames en bois, la hauteur du brise vue doit-être de &quot;;['Lame et mécanisme'.E9];&quot; cm &quot;;&quot;(&quot;;['Lame et mécanisme'.E8];&quot; lames)&quot;;&quot; ou &quot;;['Lame et mécanisme'.E14];&quot; cm &quot;;&quot;(&quot;;['Lame et mécanisme'.E13];&quot; lames)&quot;;&quot;cm pour ne pas avoir de vide près de la poutre&quot;)" office:value-type="string" office:string-value="ATTENTION : pour des lames en bois, la hauteur du brise vue doit-être de 191,4 cm (13 lames) ou 204,2 cm (14 lames)cm pour ne pas avoir de vide près de la poutre">
            <text:p>ATTENTION : pour des lames en bois, la hauteur du brise vue doit-être de 191,4 cm (13 lames) ou 204,2 cm (14 lames)cm pour ne pas avoir de vide près de la poutre</text:p>
          </table:table-cell>
          <table:table-cell table:style-name="ce23" table:formula="of:=IF(['Lame et mécanisme'.B6]=['Lame et mécanisme'.B9];&quot;oui&quot;;IF(['Lame et mécanisme'.B6]=['Lame et mécanisme'.B14];&quot;oui&quot;;&quot;non&quot;))" office:value-type="string" office:string-value="non">
            <text:p>non</text:p>
          </table:table-cell>
          <table:table-cell table:style-name="ce23" table:formula="of:=IF(['Lame et mécanisme'.E6]=['Lame et mécanisme'.E9];&quot;oui&quot;;IF(['Lame et mécanisme'.E6]=['Lame et mécanisme'.E14];&quot;oui&quot;;&quot;non&quot;))" office:value-type="string" office:string-value="non">
            <text:p>non</text:p>
          </table:table-cell>
          <table:table-cell/>
          <table:table-cell table:formula="of:=IF(Llame&gt;1.5;&quot;non&quot;;&quot;oui&quot;)" office:value-type="string" office:string-value="oui">
            <text:p>oui</text:p>
          </table:table-cell>
          <table:table-cell table:formula="of:=IF(typedelame=&quot;bois&quot;;[.L22];&quot;oui&quot;)" office:value-type="string" office:string-value="oui">
            <text:p>oui</text:p>
          </table:table-cell>
          <table:table-cell table:number-columns-repeated="1011"/>
        </table:table-row>
        <table:table-row table:style-name="ro6">
          <table:table-cell office:value-type="string">
            <text:p>@selectionmultexp_4@</text:p>
          </table:table-cell>
          <table:table-cell table:style-name="ce9" table:formula="of:=IF([.B9]=&quot;blanc xl&quot;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CONCATENATE(&quot;ATTENTION : les SUNDIY XL de couleur blanche ne sont pas encore disponible (PAS AFFICHER DANS LE DEVIS), vous pouvez les remplacer avec des SUNDIY XL GRIS ANTHRACITE.&quot;)" office:value-type="string" office:string-value="ATTENTION : les SUNDIY XL de couleur blanche ne sont pas encore disponible (PAS AFFICHER DANS LE DEVIS), vous pouvez les remplacer avec des SUNDIY XL GRIS ANTHRACITE.">
            <text:p>ATTENTION : les SUNDIY XL de couleur blanche ne sont pas encore disponible (PAS AFFICHER DANS LE DEVIS), vous pouvez les remplacer avec des SUNDIY XL GRIS ANTHRACITE.</text:p>
          </table:table-cell>
          <table:table-cell table:style-name="ce1" office:value-type="string">
            <text:p>erreur</text:p>
          </table:table-cell>
          <table:table-cell/>
          <table:table-cell table:style-name="ce12" table:number-columns-repeated="2"/>
          <table:table-cell table:style-name="ce12" table:formula="of:=IF([.B6]&lt;&gt;&quot;aluminium&quot;;&quot;oui&quot;;[.I22])" office:value-type="string" office:string-value="non">
            <text:p>non</text:p>
          </table:table-cell>
          <table:table-cell table:style-name="ce12" table:formula="of:=IF([.B6]&lt;&gt;&quot;bois&quot;;&quot;oui&quot;;[.J22])" office:value-type="string" office:string-value="oui">
            <text:p>oui</text:p>
          </table:table-cell>
          <table:table-cell table:number-columns-repeated="1014"/>
        </table:table-row>
        <table:table-row table:style-name="ro2" table:number-rows-repeated="6">
          <table:table-cell table:number-columns-repeated="6"/>
          <table:table-cell table:style-name="ce12" table:number-columns-repeated="4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>
            <text:p>cle_resultat_3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m objet 3d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argument 1</text:p>
          </table:table-cell>
          <table:table-cell table:style-name="ce1" office:value-type="string">
            <text:p>argument 2</text:p>
          </table:table-cell>
          <table:table-cell table:style-name="ce1" office:value-type="string">
            <text:p>argument dynamique 3</text:p>
          </table:table-cell>
          <table:table-cell table:style-name="ce1" office:value-type="string">
            <text:p>Argument 4</text:p>
          </table:table-cell>
          <table:table-cell table:number-columns-repeated="1018"/>
        </table:table-row>
        <table:table-row table:style-name="ro2">
          <table:table-cell office:value-type="string">
            <text:p>PoteauG</text:p>
          </table:table-cell>
          <table:table-cell office:value-type="string">
            <text:p>scale</text:p>
          </table:table-cell>
          <table:table-cell table:formula="of:=hpoteau" office:value-type="float" office:value="1.88">
            <text:p>1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PoteauD</text:p>
          </table:table-cell>
          <table:table-cell office:value-type="string">
            <text:p>scale</text:p>
          </table:table-cell>
          <table:table-cell table:formula="of:=hpoteau" office:value-type="float" office:value="1.88">
            <text:p>1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PoteauD</text:p>
          </table:table-cell>
          <table:table-cell table:style-name="ce1" office:value-type="string">
            <text:p>coordonne</text:p>
          </table:table-cell>
          <table:table-cell table:formula="of:=esp-1" office:value-type="float" office:value="-0.144">
            <text:p>-0,144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coordonne</text:p>
          </table:table-cell>
          <table:table-cell table:formula="of:=[.C38]" office:value-type="float" office:value="-0.144">
            <text:p>-0,144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coordonne</text:p>
          </table:table-cell>
          <table:table-cell table:formula="of:=[.C39]" office:value-type="float" office:value="-0.144">
            <text:p>-0,144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Longueur des lames réelle</text:p>
          </table:table-cell>
          <table:table-cell table:formula="of:=[.B4]-0.035" office:value-type="float" office:value="0.821">
            <text:p>0,82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appliquer_texture</text:p>
          </table:table-cell>
          <table:table-cell table:formula="of:=IF(typedelame=&quot;aluminium&quot;;[.B7];&quot;bois&quot;)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appliquer_texture</text:p>
          </table:table-cell>
          <table:table-cell table:formula="of:=IF(typedelame=&quot;aluminium&quot;;[.B8];[.B9])" office:value-type="string" office:string-value="gris galet">
            <text:p>gris galet</text:p>
          </table:table-cell>
          <table:table-cell table:number-columns-repeated="1021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appliquer_texture</text:p>
          </table:table-cell>
          <table:table-cell table:formula="of:=[.C45]" office:value-type="string" office:string-value="gris galet">
            <text:p>gris galet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 office:value-type="string">
            <text:p>Lame</text:p>
          </table:table-cell>
          <table:table-cell office:value-type="string">
            <text:p>scale</text:p>
          </table:table-cell>
          <table:table-cell table:formula="of:=Llame/0.974" office:value-type="float" office:value="0.842915811088296">
            <text:p>0,8429158111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formula="of:=['Lame et mécanisme'.B8]" office:value-type="float" office:value="18">
            <text:p>18</text:p>
          </table:table-cell>
          <table:table-cell office:value-type="string">
            <text:p>z</text:p>
          </table:table-cell>
          <table:table-cell table:style-name="ce13" office:value-type="float" office:value="0.0955">
            <text:p>0,0955</text:p>
          </table:table-cell>
          <table:table-cell table:number-columns-repeated="1019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formula="of:=[.C52]" office:value-type="float" office:value="18">
            <text:p>18</text:p>
          </table:table-cell>
          <table:table-cell office:value-type="string">
            <text:p>z</text:p>
          </table:table-cell>
          <table:table-cell table:formula="of:=[.E52]" office:value-type="float" office:value="0.0955">
            <text:p>0,095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formula="of:=nbtrav" office:value-type="float" office:value="5">
            <text:p>5</text:p>
          </table:table-cell>
          <table:table-cell office:value-type="string">
            <text:p>x</text:p>
          </table:table-cell>
          <table:table-cell table:formula="of:=esp+0.12" office:value-type="float" office:value="0.976">
            <text:p>0,976</text:p>
          </table:table-cell>
          <table:table-cell table:number-columns-repeated="1019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formula="of:=[.C56]" office:value-type="float" office:value="5">
            <text:p>5</text:p>
          </table:table-cell>
          <table:table-cell office:value-type="string">
            <text:p>x</text:p>
          </table:table-cell>
          <table:table-cell table:formula="of:=[.E56]" office:value-type="float" office:value="0.976">
            <text:p>0,976</text:p>
          </table:table-cell>
          <table:table-cell table:number-columns-repeated="1019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dupliquer_suivant_axe</text:p>
          </table:table-cell>
          <table:table-cell table:formula="of:=[.C53]" office:value-type="float" office:value="18">
            <text:p>18</text:p>
          </table:table-cell>
          <table:table-cell office:value-type="string">
            <text:p>z</text:p>
          </table:table-cell>
          <table:table-cell table:formula="of:=[.E53]" office:value-type="float" office:value="0.0955">
            <text:p>0,0955</text:p>
          </table:table-cell>
          <table:table-cell table:number-columns-repeated="1019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dupliquer_objet_suivant_axe</text:p>
          </table:table-cell>
          <table:table-cell table:formula="of:=nbtrav-1" office:value-type="float" office:value="4">
            <text:p>4</text:p>
          </table:table-cell>
          <table:table-cell office:value-type="string">
            <text:p>x</text:p>
          </table:table-cell>
          <table:table-cell table:formula="of:=[.E57]" office:value-type="float" office:value="0.976">
            <text:p>0,976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 office:value-type="string">
            <text:p>PoteauD</text:p>
          </table:table-cell>
          <table:table-cell table:style-name="ce1" office:value-type="string">
            <text:p>dupliquer_suivant_axe</text:p>
          </table:table-cell>
          <table:table-cell table:formula="of:=nbtrav" office:value-type="float" office:value="5">
            <text:p>5</text:p>
          </table:table-cell>
          <table:table-cell office:value-type="string">
            <text:p>x</text:p>
          </table:table-cell>
          <table:table-cell table:formula="of:=esp+0.12" office:value-type="float" office:value="0.976">
            <text:p>0,976</text:p>
          </table:table-cell>
          <table:table-cell table:number-columns-repeated="1019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dupliquer_suivant_axe</text:p>
          </table:table-cell>
          <table:table-cell table:formula="of:=[.C62]" office:value-type="float" office:value="5">
            <text:p>5</text:p>
          </table:table-cell>
          <table:table-cell office:value-type="string">
            <text:p>x</text:p>
          </table:table-cell>
          <table:table-cell table:formula="of:=[.E62]" office:value-type="float" office:value="0.976">
            <text:p>0,976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utre</text:p>
          </table:table-cell>
          <table:table-cell office:value-type="string">
            <text:p>coordonne</text:p>
          </table:table-cell>
          <table:table-cell table:formula="of:=[.B3]-1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Poutre</text:p>
          </table:table-cell>
          <table:table-cell office:value-type="string">
            <text:p>scale</text:p>
          </table:table-cell>
          <table:table-cell table:formula="of:=[.I67]/1.24" office:value-type="float" office:value="4.03225806451613">
            <text:p>4,032258064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Longueur</text:p>
          </table:table-cell>
          <table:table-cell table:formula="of:=((esp+0.12)*[.B5])+0.12" office:value-type="float" office:value="5">
            <text:p>5</text:p>
          </table:table-cell>
          <table:table-cell table:number-columns-repeated="1015"/>
        </table:table-row>
        <table:table-row table:style-name="ro2">
          <table:table-cell office:value-type="string">
            <text:p>Dalle</text:p>
          </table:table-cell>
          <table:table-cell office:value-type="string">
            <text:p>scale</text:p>
          </table:table-cell>
          <table:table-cell table:formula="of:=[.I67]/1.3" office:value-type="float" office:value="3.84615384615385">
            <text:p>3,8461538462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Tetrys2DG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appliquer_texture</text:p>
          </table:table-cell>
          <table:table-cell table:style-name="ce3"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onnecteurG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trys2DG</text:p>
          </table:table-cell>
          <table:table-cell office:value-type="string">
            <text:p>coordonne</text:p>
          </table:table-cell>
          <table:table-cell table:formula="of:=[.C66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Tetrys2DD</text:p>
          </table:table-cell>
          <table:table-cell office:value-type="string">
            <text:p>coordonne</text:p>
          </table:table-cell>
          <table:table-cell table:formula="of:=[.C78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coordonne</text:p>
          </table:table-cell>
          <table:table-cell table:formula="of:=[.C38]" office:value-type="float" office:value="-0.144">
            <text:p>-0,144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dupliquer_suivant_axe</text:p>
          </table:table-cell>
          <table:table-cell table:formula="of:=[.C62]" office:value-type="float" office:value="5">
            <text:p>5</text:p>
          </table:table-cell>
          <table:table-cell office:value-type="string">
            <text:p>x</text:p>
          </table:table-cell>
          <table:table-cell table:formula="of:=[.E62]" office:value-type="float" office:value="0.976">
            <text:p>0,976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 table:style-name="ce4" table:formula="of:=IF([.B5]=1;&quot;Tetrys3D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22"/>
        </table:table-row>
        <table:table-row table:style-name="ro2">
          <table:table-cell office:value-type="string">
            <text:p>Tetrys3D</text:p>
          </table:table-cell>
          <table:table-cell office:value-type="string">
            <text:p>coordonne</text:p>
          </table:table-cell>
          <table:table-cell table:formula="of:=[.C79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coordonne</text:p>
          </table:table-cell>
          <table:table-cell table:formula="of:=[.C80]" office:value-type="float" office:value="-0.144">
            <text:p>-0,144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dupliquer_suivant_axe</text:p>
          </table:table-cell>
          <table:table-cell table:formula="of:=nbtrav-1" office:value-type="float" office:value="4">
            <text:p>4</text:p>
          </table:table-cell>
          <table:table-cell office:value-type="string">
            <text:p>x</text:p>
          </table:table-cell>
          <table:table-cell table:formula="of:=[.E81]" office:value-type="float" office:value="0.976">
            <text:p>0,976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>
            <text:p>cle_devi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f produit</text:p>
          </table:table-cell>
          <table:table-cell table:style-name="ce1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</text:p>
          </table:table-cell>
          <table:table-cell table:number-columns-repeated="1020"/>
        </table:table-row>
        <table:table-row table:style-name="ro2">
          <table:table-cell table:formula="of:=[.E95]" office:value-type="string" office:string-value="SND-M-5-20-100-9006">
            <text:p>SND-M-5-20-100-9006</text:p>
          </table:table-cell>
          <table:table-cell table:formula="of:=[.F95]" office:value-type="float" office:value="18">
            <text:p>18</text:p>
          </table:table-cell>
          <table:table-cell table:number-columns-repeated="2"/>
          <table:table-cell table:formula="of:=IF(typedelame=&quot;aluminium&quot;;[.G95];[.I95])" office:value-type="string" office:string-value="SND-M-5-20-100-9006">
            <text:p>SND-M-5-20-100-9006</text:p>
          </table:table-cell>
          <table:table-cell table:formula="of:=IF(typedelame=&quot;aluminium&quot;;[.H95];[.J95])" office:value-type="float" office:value="18">
            <text:p>18</text:p>
          </table:table-cell>
          <table:table-cell table:style-name="ce18" table:formula="of:=IF(c_mecanismealu=['Lame et mécanisme'.H19];['Lame et mécanisme'.I19];IF(c_mecanismealu=['Lame et mécanisme'.H20];['Lame et mécanisme'.I20];IF(c_mecanismealu=['Lame et mécanisme'.H21];['Lame et mécanisme'.I21];&quot;&quot;)))" office:value-type="string" office:string-value="SND-M-5-20-100-9006">
            <text:p>SND-M-5-20-100-9006</text:p>
          </table:table-cell>
          <table:table-cell table:formula="of:=['Lame et mécanisme'.B10]" office:value-type="float" office:value="18">
            <text:p>18</text:p>
          </table:table-cell>
          <table:table-cell table:style-name="ce24" table:formula="of:=IF(c_mecanismebois=['Lame et mécanisme'.H25];['Lame et mécanisme'.I25];IF(c_mecanismebois=['Lame et mécanisme'.H26];['Lame et mécanisme'.I26];['Lame et mécanisme'.I27]))" office:value-type="string" office:string-value="SND-M-4-27-132-7016">
            <text:p>SND-M-4-27-132-7016</text:p>
          </table:table-cell>
          <table:table-cell table:style-name="ce24" table:formula="of:=['Lame et mécanisme'.E10]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formula="of:=[.E96]" office:value-type="string" office:string-value="SND-L-A-20-200-7016">
            <text:p>SND-L-A-20-200-7016</text:p>
          </table:table-cell>
          <table:table-cell table:formula="of:=[.F96]" office:value-type="float" office:value="45">
            <text:p>45</text:p>
          </table:table-cell>
          <table:table-cell table:number-columns-repeated="2"/>
          <table:table-cell table:formula="of:=IF(typedelame=&quot;aluminium&quot;;[.G96];[.I96])" office:value-type="string" office:string-value="SND-L-A-20-200-7016">
            <text:p>SND-L-A-20-200-7016</text:p>
          </table:table-cell>
          <table:table-cell table:formula="of:=IF(typedelame=&quot;aluminium&quot;;[.H96];[.J96])" office:value-type="float" office:value="45">
            <text:p>45</text:p>
          </table:table-cell>
          <table:table-cell table:style-name="ce19" table:formula="of:=IF(c_lamealu=['Lame et mécanisme'.H30];['Lame et mécanisme'.I30];IF(c_lamealu=['Lame et mécanisme'.H31];['Lame et mécanisme'.I31];&quot;&quot;))" office:value-type="string" office:string-value="SND-L-A-20-200-7016">
            <text:p>SND-L-A-20-200-7016</text:p>
          </table:table-cell>
          <table:table-cell table:style-name="ce19" table:formula="of:=['Lame et mécanisme'.B17]" office:value-type="float" office:value="45">
            <text:p>45</text:p>
          </table:table-cell>
          <table:table-cell table:style-name="ce12" table:formula="of:=['Lame et mécanisme'.F40]" office:value-type="string" office:string-value="SND-L-27-2000">
            <text:p>SND-L-27-2000</text:p>
          </table:table-cell>
          <table:table-cell table:style-name="ce12" table:formula="of:=['Lame et mécanisme'.E40]" office:value-type="float" office:value="33">
            <text:p>33</text:p>
          </table:table-cell>
          <table:table-cell table:number-columns-repeated="1014"/>
        </table:table-row>
        <table:table-row table:style-name="ro2">
          <table:table-cell table:style-name="ce5" table:formula="of:=[.E103]" office:value-type="string" office:string-value="SND-FXT-BOIS-5-50_50">
            <text:p>SND-FXT-BOIS-5-50_50</text:p>
          </table:table-cell>
          <table:table-cell table:formula="of:=[.F103]" office:value-type="float" office:value="2">
            <text:p>2</text:p>
          </table:table-cell>
          <table:table-cell/>
          <table:table-cell office:value-type="string">
            <text:p>Pour fixer le mécanisme sur les éléments en bois</text:p>
          </table:table-cell>
          <table:table-cell table:formula="of:=IF([.B11]=&quot;gris anthracite&quot;;[.K113];[.L113])" office:value-type="string" office:string-value="CAS1202D7016">
            <text:p>CAS1202D7016</text:p>
          </table:table-cell>
          <table:table-cell table:formula="of:=[.R113]" office:value-type="float" office:value="2">
            <text:p>2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formula="of:=[.E104]" office:value-type="string" office:string-value="8230402018_10">
            <text:p>8230402018_10</text:p>
          </table:table-cell>
          <table:table-cell table:formula="of:=[.F104]" office:value-type="float" office:value="9">
            <text:p>9</text:p>
          </table:table-cell>
          <table:table-cell/>
          <table:table-cell table:style-name="ce12" office:value-type="string">
            <text:p>Pour fixer les lames sur le mécanisme</text:p>
          </table:table-cell>
          <table:table-cell table:formula="of:=IF([.B11]=&quot;gris anthracite&quot;;[.K115];[.L115])" office:value-type="string" office:string-value="CAS1203D7016">
            <text:p>CAS1203D7016</text:p>
          </table:table-cell>
          <table:table-cell table:formula="of:=[.R115]" office:value-type="float" office:value="4">
            <text:p>4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4" table:formula="of:=IF(typedelame=&quot;aluminium&quot;;[.G99];[.H99])" office:value-type="string" office:string-value="D-A-20-9006">
            <text:p>D-A-20-9006</text:p>
          </table:table-cell>
          <table:table-cell table:style-name="ce10" table:formula="of:=[.B5]" office:value-type="float" office:value="5">
            <text:p>5</text:p>
          </table:table-cell>
          <table:table-cell/>
          <table:table-cell table:style-name="ce12" office:value-type="string">
            <text:p>Pour bloquer les mécanismes aux extrémités de travée</text:p>
          </table:table-cell>
          <table:table-cell table:number-columns-repeated="2"/>
          <table:table-cell table:style-name="ce20" table:formula="of:=IF(c_mecanismealu=['Lame et mécanisme'.H19];['Lame et mécanisme'.F19];IF(c_mecanismealu=['Lame et mécanisme'.H20];['Lame et mécanisme'.F20];IF(c_mecanismealu=['Lame et mécanisme'.H21];['Lame et mécanisme'.F21];&quot;&quot;)))" office:value-type="string" office:string-value="D-A-20-9006">
            <text:p>D-A-20-9006</text:p>
          </table:table-cell>
          <table:table-cell table:style-name="ce20" table:formula="of:=IF(c_mecanismebois=['Lame et mécanisme'.H25];['Lame et mécanisme'.F25];IF(c_mecanismebois=['Lame et mécanisme'.H26];['Lame et mécanisme'.F26];['Lame et mécanisme'.F27]))" office:value-type="string" office:string-value="D-A-27-7016">
            <text:p>D-A-27-7016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6" table:formula="of:=IF([.B11]=[.K128];[.K117];[.L117])" office:value-type="string" office:string-value="CAS120SP7016">
            <text:p>CAS120SP7016</text:p>
          </table:table-cell>
          <table:table-cell table:style-name="ce10" table:formula="of:=[.R117]" office:value-type="float" office:value="6">
            <text:p>6</text:p>
          </table:table-cell>
          <table:table-cell/>
          <table:table-cell table:style-name="ce12" office:value-type="string">
            <text:p>Pour fixer les poteaux sur la dalle en béton</text:p>
          </table:table-cell>
          <table:table-cell table:style-name="ce1"/>
          <table:table-cell/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6" table:formula="of:=[.E101]" office:value-type="string" office:string-value="WA10078RP">
            <text:p>WA10078RP</text:p>
          </table:table-cell>
          <table:table-cell table:style-name="ce10" table:formula="of:=ROUNDUP([.R118]/6;0)" office:value-type="float" office:value="4">
            <text:p>4</text:p>
          </table:table-cell>
          <table:table-cell/>
          <table:table-cell table:style-name="ce12" office:value-type="string">
            <text:p>Pour fixer les supports de poteau sur la dalle en béton</text:p>
          </table:table-cell>
          <table:table-cell table:style-name="ce10" table:formula="of:=+[.L118]" office:value-type="string" office:string-value="WA10078RP">
            <text:p>WA10078RP</text:p>
          </table:table-cell>
          <table:table-cell/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formula="of:=[.E97]" office:value-type="string" office:string-value="CAS1202D7016">
            <text:p>CAS1202D7016</text:p>
          </table:table-cell>
          <table:table-cell table:formula="of:=[.F97]" office:value-type="float" office:value="2">
            <text:p>2</text:p>
          </table:table-cell>
          <table:table-cell/>
          <table:table-cell office:value-type="string">
            <text:p>Pour assembler le poteau et la poutre</text:p>
          </table:table-cell>
          <table:table-cell table:formula="of:=[.L114]" office:value-type="string" office:string-value="WKCP-06060-D">
            <text:p>WKCP-06060-D</text:p>
          </table:table-cell>
          <table:table-cell table:style-name="ce1" table:formula="of:=ROUNDUP(([.R114]+[.R116]+[.R119])/100;0)" office:value-type="float" office:value="2">
            <text:p>2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formula="of:=[.E98]" office:value-type="string" office:string-value="CAS1203D7016">
            <text:p>CAS1203D7016</text:p>
          </table:table-cell>
          <table:table-cell table:formula="of:=[.F98]" office:value-type="float" office:value="4">
            <text:p>4</text:p>
          </table:table-cell>
          <table:table-cell/>
          <table:table-cell office:value-type="string">
            <text:p>Pour assembler le poteau et les poutres</text:p>
          </table:table-cell>
          <table:table-cell table:formula="of:=['Lame et mécanisme'.H48]" office:value-type="string" office:string-value="SND-FXT-BOIS-5-50_50">
            <text:p>SND-FXT-BOIS-5-50_50</text:p>
          </table:table-cell>
          <table:table-cell table:style-name="ce15" table:formula="of:=ROUNDUP(['Lame et mécanisme'.N48]/50;0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" table:formula="of:=[.E102]" office:value-type="string" office:string-value="WKCP-06060-D">
            <text:p>WKCP-06060-D</text:p>
          </table:table-cell>
          <table:table-cell table:style-name="ce1" table:formula="of:=[.F102]" office:value-type="float" office:value="2">
            <text:p>2</text:p>
          </table:table-cell>
          <table:table-cell/>
          <table:table-cell office:value-type="string">
            <text:p>Pour fixer les connecteurs sur le bois</text:p>
          </table:table-cell>
          <table:table-cell table:style-name="ce14" table:formula="of:=IF(typedelame=&quot;bois&quot;;[.G104];[.H104])" office:value-type="string" office:string-value="8230402018_10">
            <text:p>8230402018_10</text:p>
          </table:table-cell>
          <table:table-cell table:formula="of:=ROUNDUP([.B96]*2/10;0)" office:value-type="float" office:value="9">
            <text:p>9</text:p>
          </table:table-cell>
          <table:table-cell table:style-name="ce20" table:formula="of:=IF(c_mecanismebois=['Lame et mécanisme'.H25];['Lame et mécanisme'.G25];IF(c_mecanismebois=['Lame et mécanisme'.H26];['Lame et mécanisme'.G26];['Lame et mécanisme'.G27]))" office:value-type="string" office:string-value="8225402594_10">
            <text:p>8225402594_10</text:p>
          </table:table-cell>
          <table:table-cell table:style-name="ce20" table:formula="of:=IF(c_mecanismealu=['Lame et mécanisme'.H19];['Lame et mécanisme'.G19];IF(c_mecanismealu=['Lame et mécanisme'.H20];['Lame et mécanisme'.G20];IF(c_mecanismealu=['Lame et mécanisme'.H21];['Lame et mécanisme'.G21];&quot;&quot;)))" office:value-type="string" office:string-value="8230402018_10">
            <text:p>8230402018_10</text:p>
          </table:table-cell>
          <table:table-cell table:number-columns-repeated="1016"/>
        </table:table-row>
        <table:table-row table:style-name="ro2">
          <table:table-cell table:formula="of:=[.F105]" office:value-type="string" office:string-value="P-SND-N">
            <text:p>P-SND-N</text:p>
          </table:table-cell>
          <table:table-cell table:formula="of:=[.G105]" office:value-type="float" office:value="5">
            <text:p>5</text:p>
          </table:table-cell>
          <table:table-cell/>
          <table:table-cell office:value-type="string">
            <text:p>Verrouillage des lames (facultatif)</text:p>
          </table:table-cell>
          <table:table-cell table:style-name="ce12" table:formula="of:=IF(typedelame=&quot;bois&quot;;&quot;&quot;;[.F105])" office:value-type="string" office:string-value="P-SND-N">
            <text:p>P-SND-N</text:p>
          </table:table-cell>
          <table:table-cell table:formula="of:=IF(verrou=[.J7];[.K7];IF(verrou=[.J8];[.K8];IF([.B6]=&quot;bois&quot;;&quot;&quot;;&quot;&quot;)))" office:value-type="string" office:string-value="P-SND-N">
            <text:p>P-SND-N</text:p>
          </table:table-cell>
          <table:table-cell table:formula="of:=[.B5]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formula="of:=[.E107]" office:value-type="string" office:string-value="POT-DOUGLAS-LC-12x12">
            <text:p>POT-DOUGLAS-LC-12x12</text:p>
          </table:table-cell>
          <table:table-cell table:formula="of:=[.F107]" office:value-type="float" office:value="1140">
            <text:p>1140</text:p>
          </table:table-cell>
          <table:table-cell table:formula="of:=[.G107]" office:value-type="float" office:value="190">
            <text:p>190</text:p>
          </table:table-cell>
          <table:table-cell table:style-name="ce12" office:value-type="string">
            <text:p>Poteau</text:p>
          </table:table-cell>
          <table:table-cell table:number-columns-repeated="1020"/>
        </table:table-row>
        <table:table-row table:style-name="ro1">
          <table:table-cell table:formula="of:=[.E108]" office:value-type="string" office:string-value="POT-DOUGLAS-LC-12x12">
            <text:p>POT-DOUGLAS-LC-12x12</text:p>
          </table:table-cell>
          <table:table-cell table:formula="of:=[.F108]" office:value-type="float" office:value="500">
            <text:p>500</text:p>
          </table:table-cell>
          <table:table-cell table:formula="of:=[.G108]" office:value-type="float" office:value="500">
            <text:p>500</text:p>
          </table:table-cell>
          <table:table-cell office:value-type="string">
            <text:p>Poutre ou traverse</text:p>
          </table:table-cell>
          <table:table-cell table:style-name="ce1" office:value-type="string">
            <text:p>POT-DOUGLAS-LC-12x12</text:p>
          </table:table-cell>
          <table:table-cell table:formula="of:=[.G107]*([.B5]+1)" office:value-type="float" office:value="1140">
            <text:p>1140</text:p>
          </table:table-cell>
          <table:table-cell table:formula="of:=ROUNDUP([.B3];1)*100" office:value-type="float" office:value="190">
            <text:p>19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" office:value-type="string">
            <text:p>POT-DOUGLAS-LC-12x12</text:p>
          </table:table-cell>
          <table:table-cell table:formula="of:=[.G108]" office:value-type="float" office:value="500">
            <text:p>500</text:p>
          </table:table-cell>
          <table:table-cell table:formula="of:=ROUNDUP([.I67];1)*100" office:value-type="float" office:value="500">
            <text:p>50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"/>
          <table:table-cell table:style-name="ce4" office:value-type="string">
            <text:p>CAS1202D7016</text:p>
          </table:table-cell>
          <table:table-cell table:style-name="ce26" office:value-type="string">
            <text:p>CAS1202D9010</text:p>
          </table:table-cell>
          <table:table-cell table:style-name="ce31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33"/>
          <table:covered-table-cell table:style-name="ce34"/>
          <table:table-cell table:style-name="ce31" office:value-type="string">
            <text:p>Unité</text:p>
          </table:table-cell>
          <table:table-cell table:style-name="ce35" office:value-type="float" office:value="2">
            <text:p>2</text:p>
          </table:table-cell>
          <table:table-cell table:style-name="ce31" office:value-type="string">
            <text:p>Fixation des poutres et chevrons sur les poteaux</text:p>
          </table:table-cell>
          <table:table-cell table:number-columns-repeated="1005"/>
        </table:table-row>
        <table:table-row table:style-name="ro7">
          <table:table-cell table:number-columns-repeated="11"/>
          <table:table-cell table:style-name="ce27" office:value-type="string">
            <text:p>WKCP-06060-D</text:p>
          </table:table-cell>
          <table:table-cell table:style-name="ce31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3"/>
          <table:covered-table-cell table:style-name="ce34"/>
          <table:table-cell table:style-name="ce31" office:value-type="string">
            <text:p>Unité</text:p>
          </table:table-cell>
          <table:table-cell table:style-name="ce35" table:formula="of:=12*[.R113]" office:value-type="float" office:value="24">
            <text:p>24</text:p>
          </table:table-cell>
          <table:table-cell table:style-name="ce31" office:value-type="string">
            <text:p>Fixation du bois au connecteur (12 vis par connecteur)</text:p>
          </table:table-cell>
          <table:table-cell table:number-columns-repeated="1005"/>
        </table:table-row>
        <table:table-row table:style-name="ro7">
          <table:table-cell table:number-columns-repeated="10"/>
          <table:table-cell table:style-name="ce1" office:value-type="string">
            <text:p>CAS1203D7016</text:p>
          </table:table-cell>
          <table:table-cell table:style-name="ce27" office:value-type="string">
            <text:p>CAS1203D9010</text:p>
          </table:table-cell>
          <table:table-cell table:style-name="ce31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33"/>
          <table:covered-table-cell table:style-name="ce34"/>
          <table:table-cell table:style-name="ce31" office:value-type="string">
            <text:p>Unité</text:p>
          </table:table-cell>
          <table:table-cell table:style-name="ce36" table:formula="of:=[.B5]-1" office:value-type="float" office:value="4">
            <text:p>4</text:p>
          </table:table-cell>
          <table:table-cell table:style-name="ce31" office:value-type="string">
            <text:p>Fixation des poutres et chevrons sur les poteaux</text:p>
          </table:table-cell>
          <table:table-cell table:number-columns-repeated="1005"/>
        </table:table-row>
        <table:table-row table:style-name="ro7">
          <table:table-cell table:number-columns-repeated="11"/>
          <table:table-cell table:style-name="ce27" office:value-type="string">
            <text:p>WKCP-06060-D</text:p>
          </table:table-cell>
          <table:table-cell table:style-name="ce31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3"/>
          <table:covered-table-cell table:style-name="ce34"/>
          <table:table-cell table:style-name="ce31" office:value-type="string">
            <text:p>Unité</text:p>
          </table:table-cell>
          <table:table-cell table:style-name="ce36" table:formula="of:=18*[.R115]" office:value-type="float" office:value="72">
            <text:p>72</text:p>
          </table:table-cell>
          <table:table-cell table:style-name="ce31" office:value-type="string">
            <text:p>Fixation du bois au connecteur (18 vis par connecteur)</text:p>
          </table:table-cell>
          <table:table-cell table:number-columns-repeated="1005"/>
        </table:table-row>
        <table:table-row table:style-name="ro8">
          <table:table-cell table:number-columns-repeated="10"/>
          <table:table-cell table:style-name="ce4" office:value-type="string">
            <text:p>CAS120SP7016</text:p>
          </table:table-cell>
          <table:table-cell table:style-name="ce28" office:value-type="string">
            <text:p>CAS120SP9010</text:p>
          </table:table-cell>
          <table:table-cell table:style-name="ce32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33"/>
          <table:covered-table-cell table:style-name="ce34"/>
          <table:table-cell table:style-name="ce32" office:value-type="string">
            <text:p>Unité</text:p>
          </table:table-cell>
          <table:table-cell table:style-name="ce36" table:formula="of:=[.B5]+1" office:value-type="float" office:value="6">
            <text:p>6</text:p>
          </table:table-cell>
          <table:table-cell table:style-name="ce32" office:value-type="string">
            <text:p>Fixation des poteaux sur la dalle</text:p>
          </table:table-cell>
          <table:table-cell table:number-columns-repeated="1005"/>
        </table:table-row>
        <table:table-row table:style-name="ro7">
          <table:table-cell table:number-columns-repeated="11"/>
          <table:table-cell table:style-name="ce29" office:value-type="string">
            <text:p>WA10078RP</text:p>
          </table:table-cell>
          <table:table-cell table:style-name="ce32" office:value-type="string" table:number-columns-spanned="4" table:number-rows-spanned="1">
            <text:p>Goujon option 7 WA M10-78/5</text:p>
          </table:table-cell>
          <table:covered-table-cell table:number-columns-repeated="2" table:style-name="ce33"/>
          <table:covered-table-cell table:style-name="ce34"/>
          <table:table-cell table:style-name="ce32" office:value-type="string">
            <text:p>Unité</text:p>
          </table:table-cell>
          <table:table-cell table:style-name="ce36" table:formula="of:=[.R117]*4" office:value-type="float" office:value="24">
            <text:p>24</text:p>
          </table:table-cell>
          <table:table-cell table:style-name="ce32" office:value-type="string">
            <text:p>Fixation des supports de poteau sur la dalle (4 par support)</text:p>
          </table:table-cell>
          <table:table-cell table:number-columns-repeated="1005"/>
        </table:table-row>
        <table:table-row table:style-name="ro7">
          <table:table-cell table:number-columns-repeated="11"/>
          <table:table-cell table:style-name="ce29" office:value-type="string">
            <text:p>WKCP-06060-D</text:p>
          </table:table-cell>
          <table:table-cell table:style-name="ce3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3"/>
          <table:covered-table-cell table:style-name="ce34"/>
          <table:table-cell table:style-name="ce32" office:value-type="string">
            <text:p>Unité</text:p>
          </table:table-cell>
          <table:table-cell table:style-name="ce36" table:formula="of:=[.R117]*4" office:value-type="float" office:value="24">
            <text:p>24</text:p>
          </table:table-cell>
          <table:table-cell table:style-name="ce32" office:value-type="string">
            <text:p>Fixation des poteaux sur les supports (4 par support)</text:p>
          </table:table-cell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2"/>
          <table:table-cell office:value-type="string">
            <text:p>Pièce de départ et d'arrivée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"/>
          <table:table-cell table:style-name="ce25" office:value-type="string">
            <text:p>gris anthracite xl</text:p>
          </table:table-cell>
          <table:table-cell table:style-name="ce30" office:value-type="string">
            <text:p>27mm</text:p>
          </table:table-cell>
          <table:table-cell table:style-name="ce30" office:value-type="string">
            <text:p>D-A-27-9010</text:p>
          </table:table-cell>
          <table:table-cell office:value-type="string">
            <text:p>Pièces de départ et d'arrivée 27mm ANTRACITE</text:p>
          </table:table-cell>
          <table:table-cell table:number-columns-repeated="1010"/>
        </table:table-row>
        <table:table-row table:style-name="ro9">
          <table:table-cell table:number-columns-repeated="10"/>
          <table:table-cell table:style-name="ce25" office:value-type="string">
            <text:p>blanc xl</text:p>
          </table:table-cell>
          <table:table-cell table:style-name="ce30"/>
          <table:table-cell table:style-name="ce30" office:value-type="string">
            <text:p>D-A-27-7016</text:p>
          </table:table-cell>
          <table:table-cell office:value-type="string">
            <text:p>Pièces de départ et d'arrivée 27mm BLANC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25" office:value-type="string">
            <text:p>gris galet</text:p>
          </table:table-cell>
          <table:table-cell table:style-name="ce30"/>
          <table:table-cell table:style-name="ce30" office:value-type="string">
            <text:p>D-A-27-7016</text:p>
          </table:table-cell>
          <table:table-cell table:number-columns-repeated="1011"/>
        </table:table-row>
        <table:named-expressions/>
      </table:table>
      <table:table table:name="Lame et mécanisme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number-columns-repeated="3" table:default-cell-style-name="Default"/>
        <table:table-row table:style-name="ro10">
          <table:table-cell table:style-name="ce37"/>
          <table:table-cell table:style-name="ce39" office:value-type="string">
            <text:p>SUNDIY</text:p>
          </table:table-cell>
          <table:table-cell table:style-name="ce8"/>
          <table:table-cell table:style-name="ce37"/>
          <table:table-cell table:style-name="ce53" office:value-type="string">
            <text:p>SUNDIY XL</text:p>
          </table:table-cell>
          <table:table-cell table:number-columns-repeated="2"/>
          <table:table-cell table:style-name="ce37" office:value-type="string">
            <text:p>Code couleur</text:p>
          </table:table-cell>
          <table:table-cell table:number-columns-repeated="10"/>
        </table:table-row>
        <table:table-row table:style-name="ro8">
          <table:table-cell table:style-name="ce38" office:value-type="string">
            <text:p>Entraxe des lames</text:p>
          </table:table-cell>
          <table:table-cell table:style-name="ce40" office:value-type="float" office:value="9.55">
            <text:p>9,55 cm</text:p>
          </table:table-cell>
          <table:table-cell table:style-name="ce8"/>
          <table:table-cell table:style-name="ce38" office:value-type="string">
            <text:p>Entraxe des lames</text:p>
          </table:table-cell>
          <table:table-cell table:style-name="ce40" office:value-type="float" office:value="12.8">
            <text:p>12,8 cm</text:p>
          </table:table-cell>
          <table:table-cell table:number-columns-repeated="2"/>
          <table:table-cell table:style-name="ce57" office:value-type="string">
            <text:p>Imposé par le mécanisme</text:p>
          </table:table-cell>
          <table:table-cell table:number-columns-repeated="10"/>
        </table:table-row>
        <table:table-row table:style-name="ro11">
          <table:table-cell table:style-name="ce38" office:value-type="string">
            <text:p>Jeu à réserver à l'extrémité + POUTRE</text:p>
          </table:table-cell>
          <table:table-cell table:style-name="ce40" office:value-type="float" office:value="13">
            <text:p>13 cm</text:p>
          </table:table-cell>
          <table:table-cell table:style-name="ce52"/>
          <table:table-cell table:style-name="ce38" office:value-type="string">
            <text:p>Jeu à réserver à l'extrémité + POUTRE</text:p>
          </table:table-cell>
          <table:table-cell table:style-name="ce40" table:formula="of:=[.B3]" office:value-type="float" office:value="13">
            <text:p>13 cm</text:p>
          </table:table-cell>
          <table:table-cell table:number-columns-repeated="2"/>
          <table:table-cell table:style-name="ce58" office:value-type="string">
            <text:p>Donnée venant du client</text:p>
          </table:table-cell>
          <table:table-cell table:number-columns-repeated="10"/>
        </table:table-row>
        <table:table-row table:style-name="ro8">
          <table:table-cell table:style-name="ce38"/>
          <table:table-cell table:style-name="ce41"/>
          <table:table-cell table:style-name="ce8"/>
          <table:table-cell table:style-name="ce37"/>
          <table:table-cell table:style-name="ce41"/>
          <table:table-cell table:number-columns-repeated="2"/>
          <table:table-cell table:style-name="ce59" office:value-type="string">
            <text:p>Calcul automatique</text:p>
          </table:table-cell>
          <table:table-cell table:number-columns-repeated="10"/>
        </table:table-row>
        <table:table-row table:style-name="ro8">
          <table:table-cell table:style-name="ce38"/>
          <table:table-cell table:style-name="ce42" office:value-type="string">
            <text:p>Pergola</text:p>
          </table:table-cell>
          <table:table-cell table:style-name="ce8"/>
          <table:table-cell table:style-name="ce37"/>
          <table:table-cell table:style-name="ce42" office:value-type="string">
            <text:p>Pergola</text:p>
          </table:table-cell>
          <table:table-cell table:number-columns-repeated="13"/>
        </table:table-row>
        <table:table-row table:style-name="ro8">
          <table:table-cell table:style-name="ce38" office:value-type="string">
            <text:p>Profondeur à couvrir</text:p>
          </table:table-cell>
          <table:table-cell table:style-name="ce43" table:formula="of:=hpoteau*100" office:value-type="float" office:value="188">
            <text:p>188,00 cm</text:p>
          </table:table-cell>
          <table:table-cell table:style-name="ce8"/>
          <table:table-cell table:style-name="ce38" office:value-type="string">
            <text:p>Profondeur à couvrir</text:p>
          </table:table-cell>
          <table:table-cell table:style-name="ce43" table:formula="of:=[.B6]" office:value-type="float" office:value="188">
            <text:p>188,00 cm</text:p>
          </table:table-cell>
          <table:table-cell table:number-columns-repeated="13"/>
        </table:table-row>
        <table:table-row table:style-name="ro12">
          <table:table-cell table:style-name="ce38" office:value-type="string">
            <text:p>Nombre de lame non arrondi</text:p>
          </table:table-cell>
          <table:table-cell table:style-name="ce44" table:formula="of:=([.B6]-[.B3])/[.B2]" office:value-type="float" office:value="18.3246073298429">
            <text:p>18,32</text:p>
          </table:table-cell>
          <table:table-cell table:style-name="ce8"/>
          <table:table-cell table:style-name="ce38" office:value-type="string">
            <text:p>Nombre de lame non arrondi</text:p>
          </table:table-cell>
          <table:table-cell table:style-name="ce44" table:formula="of:=([.E6]-[.E3])/[.E2]" office:value-type="float" office:value="13.671875">
            <text:p>13,67</text:p>
          </table:table-cell>
          <table:table-cell table:number-columns-repeated="13"/>
        </table:table-row>
        <table:table-row table:style-name="ro13">
          <table:table-cell table:style-name="ce38" office:value-type="string">
            <text:p>Nombre de lame arrondi inférieur</text:p>
          </table:table-cell>
          <table:table-cell table:style-name="ce45" table:formula="of:=ROUNDDOWN([.B7];0)" office:value-type="float" office:value="18">
            <text:p>18</text:p>
          </table:table-cell>
          <table:table-cell table:style-name="ce8"/>
          <table:table-cell table:style-name="ce38" office:value-type="string">
            <text:p>Nombre de lame arrondi inférieur</text:p>
          </table:table-cell>
          <table:table-cell table:style-name="ce45" table:formula="of:=ROUNDDOWN([.E7];0)" office:value-type="float" office:value="13">
            <text:p>13</text:p>
          </table:table-cell>
          <table:table-cell table:number-columns-repeated="13"/>
        </table:table-row>
        <table:table-row table:style-name="ro14">
          <table:table-cell table:style-name="ce38" office:value-type="string">
            <text:p>Longueur à partir de l'arrondi inférieur réellement couvert par les lames (avec jeu à l'extrémité)</text:p>
          </table:table-cell>
          <table:table-cell table:style-name="ce46" table:formula="of:=[.B8]*[.B2]+[.B3]+12" office:value-type="float" office:value="196.9">
            <text:p>196,90 cm</text:p>
          </table:table-cell>
          <table:table-cell table:style-name="ce8"/>
          <table:table-cell table:style-name="ce38" office:value-type="string">
            <text:p>Longueur à partir de l'arrondi inférieur réellement couvert par les lames (avec jeu à l'extrémité)</text:p>
          </table:table-cell>
          <table:table-cell table:style-name="ce46" table:formula="of:=[.E8]*[.E2]+[.E3]+12" office:value-type="float" office:value="191.4">
            <text:p>191,40 cm</text:p>
          </table:table-cell>
          <table:table-cell table:number-columns-repeated="13"/>
        </table:table-row>
        <table:table-row table:style-name="ro11">
          <table:table-cell table:style-name="ce38" office:value-type="string">
            <text:p>Nombre de mécanisme x travée</text:p>
          </table:table-cell>
          <table:table-cell table:style-name="ce47" table:formula="of:=ROUNDUP([.B8]*[.B16]/5;0)" office:value-type="float" office:value="18">
            <text:p>18</text:p>
          </table:table-cell>
          <table:table-cell table:style-name="ce8"/>
          <table:table-cell table:style-name="ce38" office:value-type="string">
            <text:p>Nombre de mécanisme x travée</text:p>
          </table:table-cell>
          <table:table-cell table:style-name="ce47" table:formula="of:=ROUNDUP([.E8]*[.E16]/4;0)" office:value-type="float" office:value="17">
            <text:p>17</text:p>
          </table:table-cell>
          <table:table-cell table:number-columns-repeated="13"/>
        </table:table-row>
        <table:table-row table:style-name="ro15">
          <table:table-cell table:style-name="ce38" office:value-type="string">
            <text:p>[2m] Nombre de lame produit avec la longueur de lame du client</text:p>
          </table:table-cell>
          <table:table-cell table:style-name="ce48" table:formula="of:=ROUNDDOWN(2/(Llame);0)" office:value-type="float" office:value="2">
            <text:p>2</text:p>
          </table:table-cell>
          <table:table-cell table:style-name="ce8"/>
          <table:table-cell table:style-name="ce38" office:value-type="string">
            <text:p>[2m] Nombre de lame produit avec la longueur de lame du client</text:p>
          </table:table-cell>
          <table:table-cell table:style-name="ce54" table:formula="of:=ROUNDDOWN(2/(Llame);0)" office:value-type="float" office:value="2">
            <text:p>2</text:p>
          </table:table-cell>
          <table:table-cell table:style-name="ce38" office:value-type="string">
            <text:p>[1,5m] Nombre de lame produit avec la longueur de lame du client</text:p>
          </table:table-cell>
          <table:table-cell table:style-name="ce8" table:formula="of:=ROUNDDOWN(1.5/(Llame);0)" office:value-type="float" office:value="1">
            <text:p>1</text:p>
          </table:table-cell>
          <table:table-cell table:style-name="ce38" office:value-type="string">
            <text:p>[1m] Nombre de lame produit avec la longueur de lame du client</text:p>
          </table:table-cell>
          <table:table-cell table:style-name="ce8" table:formula="of:=ROUNDDOWN(1/(Llame);0)" office:value-type="float" office:value="1">
            <text:p>1</text:p>
          </table:table-cell>
          <table:table-cell table:style-name="ce8" table:number-columns-repeated="9"/>
        </table:table-row>
        <table:table-row table:style-name="ro1">
          <table:table-cell table:style-name="ce38"/>
          <table:table-cell table:style-name="ce8" table:number-columns-repeated="2"/>
          <table:table-cell table:style-name="ce37"/>
          <table:table-cell table:style-name="ce8"/>
          <table:table-cell table:number-columns-repeated="13"/>
        </table:table-row>
        <table:table-row table:style-name="ro11">
          <table:table-cell table:style-name="ce38" office:value-type="string">
            <text:p>Nombre de lame arrondi supérieur</text:p>
          </table:table-cell>
          <table:table-cell table:style-name="ce45" table:formula="of:=ROUNDUP([.B7];0)" office:value-type="float" office:value="19">
            <text:p>19</text:p>
          </table:table-cell>
          <table:table-cell table:style-name="ce8"/>
          <table:table-cell table:style-name="ce38" office:value-type="string">
            <text:p>Nombre de lame arrondi supérieur</text:p>
          </table:table-cell>
          <table:table-cell table:style-name="ce45" table:formula="of:=ROUNDUP([.E7];0)" office:value-type="float" office:value="14">
            <text:p>14</text:p>
          </table:table-cell>
          <table:table-cell table:number-columns-repeated="13"/>
        </table:table-row>
        <table:table-row table:style-name="ro16">
          <table:table-cell table:style-name="ce38" office:value-type="string">
            <text:p>Longueur à partir de l'arrondi supérieur réellement couvert par les lames (avec jeu à l'extrémité)</text:p>
          </table:table-cell>
          <table:table-cell table:style-name="ce49" table:formula="of:=+[.B13]*[.B2]+[.B3]+12" office:value-type="float" office:value="206.45">
            <text:p>206,45 cm</text:p>
          </table:table-cell>
          <table:table-cell table:style-name="ce8"/>
          <table:table-cell table:style-name="ce38" office:value-type="string">
            <text:p>Longueur à partir de l'arrondi supérieur réellement couvert par les lames (avec jeu à l'extrémité)</text:p>
          </table:table-cell>
          <table:table-cell table:style-name="ce49" table:formula="of:=+[.E13]*[.E2]+[.E3]+12" office:value-type="float" office:value="204.2">
            <text:p>204,2 cm</text:p>
          </table:table-cell>
          <table:table-cell table:number-columns-repeated="13"/>
        </table:table-row>
        <table:table-row table:style-name="ro1">
          <table:table-cell table:style-name="ce38"/>
          <table:table-cell table:style-name="ce8" table:number-columns-repeated="2"/>
          <table:table-cell table:style-name="ce37"/>
          <table:table-cell table:style-name="ce8"/>
          <table:table-cell table:number-columns-repeated="13"/>
        </table:table-row>
        <table:table-row table:style-name="ro8">
          <table:table-cell table:style-name="ce38" office:value-type="string">
            <text:p>Nombre de travée</text:p>
          </table:table-cell>
          <table:table-cell table:style-name="ce50" table:formula="of:=nbtrav" office:value-type="float" office:value="5">
            <text:p>5</text:p>
          </table:table-cell>
          <table:table-cell table:style-name="ce8"/>
          <table:table-cell table:style-name="ce38" office:value-type="string">
            <text:p>Nombre de travée</text:p>
          </table:table-cell>
          <table:table-cell table:style-name="ce50" table:formula="of:=+[.B16]" office:value-type="float" office:value="5">
            <text:p>5</text:p>
          </table:table-cell>
          <table:table-cell table:number-columns-repeated="13"/>
        </table:table-row>
        <table:table-row table:style-name="ro11">
          <table:table-cell table:style-name="ce38" office:value-type="string">
            <text:p>Nombre de lame nécessaire</text:p>
          </table:table-cell>
          <table:table-cell table:style-name="ce51" table:formula="of:=ROUNDUP([.B8]*[.B16]/[.B11];0)" office:value-type="float" office:value="45">
            <text:p>45</text:p>
          </table:table-cell>
          <table:table-cell table:style-name="ce8"/>
          <table:table-cell table:style-name="ce38" office:value-type="string">
            <text:p>Nombre de lame nécessaire</text:p>
          </table:table-cell>
          <table:table-cell table:style-name="ce51" table:formula="of:=ROUNDUP([.E8]*[.E16]/[.E11];0)" office:value-type="float" office:value="33">
            <text:p>33</text:p>
          </table:table-cell>
          <table:table-cell/>
          <table:table-cell table:style-name="ce51" table:formula="of:=ROUNDUP([.E8]*[.E16]/[.G11];0)" office:value-type="float" office:value="65">
            <text:p>65</text:p>
          </table:table-cell>
          <table:table-cell/>
          <table:table-cell table:style-name="ce62" table:formula="of:=ROUNDUP([.E8]*[.E16]/[.I11];0)" office:value-type="float" office:value="65">
            <text:p>65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MECANISME 20 mm</text:p>
          </table:table-cell>
          <table:table-cell table:number-columns-repeated="9"/>
        </table:table-row>
        <table:table-row table:style-name="ro1">
          <table:table-cell office:value-type="string">
            <text:p>Longueur des lames réelle</text:p>
          </table:table-cell>
          <table:table-cell table:formula="of:=Llame" office:value-type="float" office:value="0.821">
            <text:p>0,821</text:p>
          </table:table-cell>
          <table:table-cell office:value-type="string">
            <text:p>m</text:p>
          </table:table-cell>
          <table:table-cell office:value-type="string">
            <text:p>Longueur des lames réelle</text:p>
          </table:table-cell>
          <table:table-cell table:formula="of:=[.B19]" office:value-type="float" office:value="0.821">
            <text:p>0,821</text:p>
          </table:table-cell>
          <table:table-cell office:value-type="string">
            <text:p>D-A-20-7016</text:p>
          </table:table-cell>
          <table:table-cell table:style-name="ce55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-A-20-9010</text:p>
          </table:table-cell>
          <table:table-cell table:style-name="ce55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-A-20-9006</text:p>
          </table:table-cell>
          <table:table-cell table:style-name="ce55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8"/>
        </table:table-row>
        <table:table-row table:style-name="ro2" table:number-rows-repeated="2">
          <table:table-cell table:number-columns-repeated="18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MECANISME 27 mm</text:p>
          </table:table-cell>
          <table:table-cell table:number-columns-repeated="9"/>
        </table:table-row>
        <table:table-row table:style-name="ro9">
          <table:table-cell table:number-columns-repeated="4"/>
          <table:table-cell office:value-type="string">
            <text:p>bois</text:p>
          </table:table-cell>
          <table:table-cell office:value-type="string">
            <text:p>D-A-27-7016</text:p>
          </table:table-cell>
          <table:table-cell table:style-name="ce55" office:value-type="string">
            <text:p>8225402594_10</text:p>
          </table:table-cell>
          <table:table-cell table:style-name="ce60" office:value-type="string">
            <text:p>gris anthracite xl</text:p>
          </table:table-cell>
          <table:table-cell table:style-name="ce60" office:value-type="string">
            <text:p>SND-M-4-27-132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8"/>
        </table:table-row>
        <table:table-row table:style-name="ro9">
          <table:table-cell table:number-columns-repeated="4"/>
          <table:table-cell office:value-type="string">
            <text:p>aluminium</text:p>
          </table:table-cell>
          <table:table-cell office:value-type="string">
            <text:p>D-A-27-9010</text:p>
          </table:table-cell>
          <table:table-cell table:style-name="ce55" office:value-type="string">
            <text:p>8225352028_10</text:p>
          </table:table-cell>
          <table:table-cell table:style-name="ce60" office:value-type="string">
            <text:p>blanc xl</text:p>
          </table:table-cell>
          <table:table-cell table:style-name="ce60" office:value-type="string">
            <text:p>SND-M-4-27-132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string">
            <text:p>D-A-27-7016</text:p>
          </table:table-cell>
          <table:table-cell table:style-name="ce55" office:value-type="string">
            <text:p>8230402018_10</text:p>
          </table:table-cell>
          <table:table-cell table:style-name="ce18" office:value-type="string">
            <text:p>gris galet</text:p>
          </table:table-cell>
          <table:table-cell table:style-name="ce18" office:value-type="string">
            <text:p>SND-M-4-27-132-9006</text:p>
          </table:table-cell>
          <table:table-cell table:number-columns-repeated="9"/>
        </table:table-row>
        <table:table-row table:style-name="ro2">
          <table:table-cell table:number-columns-repeated="18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8"/>
        </table:table-row>
        <table:table-row table:style-name="ro2" table:number-rows-repeated="3">
          <table:table-cell table:number-columns-repeated="18"/>
        </table:table-row>
        <table:table-row table:style-name="ro9">
          <table:table-cell table:number-columns-repeated="7"/>
          <table:table-cell table:style-name="ce1" office:value-type="string">
            <text:p>Epaisseur lame en bois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office:value-type="float" office:value="27">
            <text:p>27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" office:value-type="string">
            <text:p>27a</text:p>
          </table:table-cell>
          <table:table-cell table:number-columns-repeated="2"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F(Llame&lt;2;[.E17];&quot;&quot;)" office:value-type="float" office:value="33">
            <text:p>33</text:p>
          </table:table-cell>
          <table:table-cell table:style-name="ce12" table:formula="of:=IF(Llame&lt;2;[.H38];&quot;&quot;)" office:value-type="string" office:string-value="SND-L-27-2000">
            <text:p>SND-L-27-2000</text:p>
          </table:table-cell>
          <table:table-cell table:style-name="ce1" office:value-type="string">
            <text:p>27b</text:p>
          </table:table-cell>
          <table:table-cell table:number-columns-repeated="2"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56" office:value-type="string">
            <text:p>20a</text:p>
          </table:table-cell>
          <table:table-cell table:number-columns-repeated="2" table:style-name="ce56" office:value-type="string">
            <text:p>SND-L-20-1000</text:p>
          </table:table-cell>
          <table:table-cell table:style-name="ce56" office:value-type="string">
            <text:p>Lame BOIS Douglas - épaisseur : 20mm, largeur: 100mm, longueur 1,00m - Bords droits</text:p>
          </table:table-cell>
          <table:table-cell table:style-name="ce5" table:number-columns-repeated="7"/>
          <table:table-cell/>
        </table:table-row>
        <table:table-row table:style-name="ro2" table:number-rows-repeated="6">
          <table:table-cell table:number-columns-repeated="18"/>
        </table:table-row>
        <table:table-row table:style-name="ro17">
          <table:table-cell table:number-columns-repeated="7"/>
          <table:table-cell table:style-name="ce61" office:value-type="string">
            <text:p>SND-FXT-BOIS-5-50_50</text:p>
          </table:table-cell>
          <table:table-cell table:style-name="ce38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63"/>
          <table:covered-table-cell table:style-name="ce64"/>
          <table:table-cell table:style-name="ce31" office:value-type="string">
            <text:p>Unité</text:p>
          </table:table-cell>
          <table:table-cell table:style-name="ce65" table:formula="of:=([Formulas.B95]+(nbtrav+1)*2)*2" office:value-type="float" office:value="60">
            <text:p>60</text:p>
          </table:table-cell>
          <table:table-cell table:style-name="ce38" office:value-type="string">
            <text:p>Fixation des mécanismes (Compter 1 fixation pour chaque mécanisme gauche et droite, 2 fixations pour le mécanisme de départ.)</text:p>
          </table:table-cell>
          <table:table-cell table:number-columns-repeated="3"/>
        </table:table-row>
        <table:named-expressions/>
      </table:table>
      <table:named-expressions>
        <table:named-range table:name="hpoteau" table:base-cell-address="$Formulas.$B$3" table:cell-range-address="$Formulas.$B$3"/>
        <table:named-range table:name="esp" table:base-cell-address="$Formulas.$B$4" table:cell-range-address="$Formulas.$B$4"/>
        <table:named-range table:name="nbtrav" table:base-cell-address="$Formulas.$B$5" table:cell-range-address="$Formulas.$B$5"/>
        <table:named-range table:name="Llame" table:base-cell-address="$Formulas.$K$31" table:cell-range-address="$Formulas.$K$42"/>
        <table:named-range table:name="c_lamealu" table:base-cell-address="$Formulas.$B$7" table:cell-range-address="$Formulas.$B$7"/>
        <table:named-range table:name="c_mecanismealu" table:base-cell-address="$Formulas.$B$8" table:cell-range-address="$Formulas.$B$8"/>
        <table:named-range table:name="c_mecanismebois" table:base-cell-address="$Formulas.$B$9" table:cell-range-address="$Formulas.$B$9"/>
        <table:named-range table:name="typedelame" table:base-cell-address="$Formulas.$B$6" table:cell-range-address="$Formulas.$B$6"/>
        <table:named-range table:name="verrou" table:base-cell-address="$Formulas.$B$10" table:cell-range-address="$Formulas.$B$10"/>
        <table:named-range table:name="Lpoteau" table:base-cell-address="$Formulas.$B$15" table:cell-range-address="$Formulas.$B$19"/>
        <table:named-range table:name="c_tetrys" table:base-cell-address="$Formulas.$A$1" table:cell-range-address="$Formulas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6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min-integer-digits="1"/>
      <number:text> cm</number:text>
    </number:number-style>
    <number:number-style style:name="N113">
      <number:number number:decimal-places="2" number:min-integer-digits="0"/>
      <number:text> cm</number:text>
    </number:number-style>
    <number:number-style style:name="N114">
      <number:number number:min-integer-digits="1"/>
      <number:text> m</number:text>
    </number:number-style>
    <number:number-style style:name="N115">
      <number:number number:min-integer-digits="1"/>
      <number:text> N/mm²</number:text>
    </number:number-style>
    <number:number-style style:name="N116">
      <number:number number:min-integer-digits="1"/>
      <number:text> KN/mm²</number:text>
    </number:number-style>
    <number:number-style style:name="N117">
      <number:number number:min-integer-digits="1"/>
      <number:text> Kg/mm3</number:text>
    </number:number-style>
    <number:number-style style:name="N118">
      <number:number number:min-integer-digits="1"/>
      <number:text> mm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0"/>
      <number:text> cm</number:text>
    </number:number-style>
    <number:number-style style:name="N155">
      <number:number number:decimal-places="0" number:min-integer-digits="0"/>
      <number:text> cm</number:text>
    </number:number-style>
    <number:number-style style:name="N156">
      <number:number number:decimal-places="0" number:min-integer-digits="0"/>
      <number:text> Unité(s)</number:text>
    </number:number-style>
    <number:number-style style:name="N157">
      <number:number number:decimal-places="0" number:min-integer-digits="0"/>
      <number:text> ml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0"/>
      <number:text> Ml</number:text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">
      <number:number number:decimal-places="12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number:currency-style style:name="N16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5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6:28:34.57</meta:creation-date>
    <dc:date>2024-08-16T15:21:57.61</dc:date>
    <meta:editing-duration>PT16H11M33S</meta:editing-duration>
    <meta:editing-cycles>66</meta:editing-cycles>
    <meta:generator>OpenOffice/4.1.8$Win32 OpenOffice.org_project/418m3$Build-9803</meta:generator>
    <meta:document-statistic meta:table-count="2" meta:cell-count="504" meta:object-count="0"/>
  </office:meta>
</office:document-meta>
</file>